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67</text:p>
          </table:table-cell>
          <table:table-cell table:number-columns-repeated="4" table:style-name="ce10"/>
          <table:table-cell office:value-type="string" table:style-name="ce12">
            <text:p>0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21" table:style-name="ce17">
            <text:p>27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20001:275</text:p>
          </table:table-cell>
          <table:covered-table-cell/>
          <table:table-cell office:value-type="float" office:value="3153251.01" table:style-name="ce20">
            <text:p>3153251,01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007:168</text:p>
          </table:table-cell>
          <table:covered-table-cell/>
          <table:table-cell office:value-type="float" office:value="1328721.8400000001" table:style-name="ce20">
            <text:p>1328721,8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35:277</text:p>
          </table:table-cell>
          <table:covered-table-cell/>
          <table:table-cell office:value-type="float" office:value="712488.1" table:style-name="ce20">
            <text:p>712488,1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200001:620</text:p>
          </table:table-cell>
          <table:covered-table-cell/>
          <table:table-cell office:value-type="float" office:value="36722" table:style-name="ce20">
            <text:p>36722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200001:621</text:p>
          </table:table-cell>
          <table:covered-table-cell/>
          <table:table-cell office:value-type="float" office:value="34400" table:style-name="ce20">
            <text:p>34400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29:29</text:p>
          </table:table-cell>
          <table:covered-table-cell/>
          <table:table-cell office:value-type="float" office:value="491129.76" table:style-name="ce20">
            <text:p>491129,7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300014:242</text:p>
          </table:table-cell>
          <table:covered-table-cell/>
          <table:table-cell office:value-type="float" office:value="208520" table:style-name="ce20">
            <text:p>208520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11:36</text:p>
          </table:table-cell>
          <table:covered-table-cell/>
          <table:table-cell office:value-type="float" office:value="367250.8" table:style-name="ce20">
            <text:p>367250,8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3:54</text:p>
          </table:table-cell>
          <table:covered-table-cell/>
          <table:table-cell office:value-type="float" office:value="308195.38" table:style-name="ce20">
            <text:p>308195,3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58:295</text:p>
          </table:table-cell>
          <table:covered-table-cell/>
          <table:table-cell office:value-type="float" office:value="618995" table:style-name="ce20">
            <text:p>618995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700001:12</text:p>
          </table:table-cell>
          <table:covered-table-cell/>
          <table:table-cell office:value-type="float" office:value="88895.8" table:style-name="ce20">
            <text:p>88895,8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700001:49</text:p>
          </table:table-cell>
          <table:covered-table-cell/>
          <table:table-cell office:value-type="float" office:value="156040.5" table:style-name="ce20">
            <text:p>156040,5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000000:1336</text:p>
          </table:table-cell>
          <table:covered-table-cell/>
          <table:table-cell office:value-type="float" office:value="23538671.23" table:style-name="ce20">
            <text:p>23538671,2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1700002:356</text:p>
          </table:table-cell>
          <table:covered-table-cell/>
          <table:table-cell office:value-type="float" office:value="58980" table:style-name="ce20">
            <text:p>58980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4000002:399</text:p>
          </table:table-cell>
          <table:covered-table-cell/>
          <table:table-cell office:value-type="float" office:value="474573" table:style-name="ce20">
            <text:p>474573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500001:133</text:p>
          </table:table-cell>
          <table:covered-table-cell/>
          <table:table-cell office:value-type="float" office:value="377611" table:style-name="ce20">
            <text:p>377611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500003:282</text:p>
          </table:table-cell>
          <table:covered-table-cell/>
          <table:table-cell office:value-type="float" office:value="18780.16" table:style-name="ce20">
            <text:p>18780,1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500003:283</text:p>
          </table:table-cell>
          <table:covered-table-cell/>
          <table:table-cell office:value-type="float" office:value="18785.28" table:style-name="ce20">
            <text:p>18785,2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129:9</text:p>
          </table:table-cell>
          <table:covered-table-cell/>
          <table:table-cell office:value-type="float" office:value="361791.92" table:style-name="ce20">
            <text:p>361791,9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80:44</text:p>
          </table:table-cell>
          <table:covered-table-cell/>
          <table:table-cell office:value-type="float" office:value="377643.24" table:style-name="ce20">
            <text:p>377643,2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3800003:234</text:p>
          </table:table-cell>
          <table:covered-table-cell/>
          <table:table-cell office:value-type="float" office:value="226925" table:style-name="ce20">
            <text:p>226925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10:1478</text:p>
          </table:table-cell>
          <table:covered-table-cell/>
          <table:table-cell office:value-type="float" office:value="388260" table:style-name="ce20">
            <text:p>388260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10:1479</text:p>
          </table:table-cell>
          <table:covered-table-cell/>
          <table:table-cell office:value-type="float" office:value="252369" table:style-name="ce20">
            <text:p>252369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270003:443</text:p>
          </table:table-cell>
          <table:covered-table-cell/>
          <table:table-cell office:value-type="float" office:value="273535.92" table:style-name="ce20">
            <text:p>273535,9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520015:344</text:p>
          </table:table-cell>
          <table:covered-table-cell/>
          <table:table-cell office:value-type="float" office:value="275574" table:style-name="ce20">
            <text:p>275574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610007:323</text:p>
          </table:table-cell>
          <table:covered-table-cell/>
          <table:table-cell office:value-type="float" office:value="82286.600000000006" table:style-name="ce20">
            <text:p>82286,6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610007:324</text:p>
          </table:table-cell>
          <table:covered-table-cell/>
          <table:table-cell office:value-type="float" office:value="203896" table:style-name="ce20">
            <text:p>203896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40004:243</text:p>
          </table:table-cell>
          <table:covered-table-cell/>
          <table:table-cell office:value-type="float" office:value="426960" table:style-name="ce20">
            <text:p>426960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50004:370</text:p>
          </table:table-cell>
          <table:covered-table-cell/>
          <table:table-cell office:value-type="float" office:value="161544" table:style-name="ce20">
            <text:p>161544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23:998</text:p>
          </table:table-cell>
          <table:covered-table-cell/>
          <table:table-cell office:value-type="float" office:value="52497.599999999999" table:style-name="ce20">
            <text:p>52497,6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13:870</text:p>
          </table:table-cell>
          <table:covered-table-cell/>
          <table:table-cell office:value-type="float" office:value="1050690.44" table:style-name="ce20">
            <text:p>1050690,4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001013:871</text:p>
          </table:table-cell>
          <table:covered-table-cell/>
          <table:table-cell office:value-type="float" office:value="1050690.44" table:style-name="ce20">
            <text:p>1050690,4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27:2876</text:p>
          </table:table-cell>
          <table:covered-table-cell/>
          <table:table-cell office:value-type="float" office:value="591137.98" table:style-name="ce20">
            <text:p>591137,9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27:2877</text:p>
          </table:table-cell>
          <table:covered-table-cell/>
          <table:table-cell office:value-type="float" office:value="592134.84" table:style-name="ce20">
            <text:p>592134,8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27:2878</text:p>
          </table:table-cell>
          <table:covered-table-cell/>
          <table:table-cell office:value-type="float" office:value="594128.56000000006" table:style-name="ce20">
            <text:p>594128,5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27:2879</text:p>
          </table:table-cell>
          <table:covered-table-cell/>
          <table:table-cell office:value-type="float" office:value="595125.42000000004" table:style-name="ce20">
            <text:p>595125,4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27:2880</text:p>
          </table:table-cell>
          <table:covered-table-cell/>
          <table:table-cell office:value-type="float" office:value="598116" table:style-name="ce20">
            <text:p>598116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201006:97</text:p>
          </table:table-cell>
          <table:covered-table-cell/>
          <table:table-cell office:value-type="float" office:value="96853.25" table:style-name="ce20">
            <text:p>96853,2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201038:18</text:p>
          </table:table-cell>
          <table:covered-table-cell/>
          <table:table-cell office:value-type="float" office:value="594109.23" table:style-name="ce20">
            <text:p>594109,2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1:4905</text:p>
          </table:table-cell>
          <table:covered-table-cell/>
          <table:table-cell office:value-type="float" office:value="10001.76" table:style-name="ce20">
            <text:p>10001,7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500001:4906</text:p>
          </table:table-cell>
          <table:covered-table-cell/>
          <table:table-cell office:value-type="float" office:value="828049.94" table:style-name="ce20">
            <text:p>828049,9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1:4907</text:p>
          </table:table-cell>
          <table:covered-table-cell/>
          <table:table-cell office:value-type="float" office:value="142038.32" table:style-name="ce20">
            <text:p>142038,3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1:4908</text:p>
          </table:table-cell>
          <table:covered-table-cell/>
          <table:table-cell office:value-type="float" office:value="142389.9" table:style-name="ce20">
            <text:p>142389,9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5500004:337</text:p>
          </table:table-cell>
          <table:covered-table-cell/>
          <table:table-cell office:value-type="float" office:value="400892" table:style-name="ce20">
            <text:p>400892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000000:10722</text:p>
          </table:table-cell>
          <table:covered-table-cell/>
          <table:table-cell office:value-type="float" office:value="186879.9" table:style-name="ce20">
            <text:p>186879,9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3300017:235</text:p>
          </table:table-cell>
          <table:covered-table-cell/>
          <table:table-cell office:value-type="float" office:value="580015.35" table:style-name="ce20">
            <text:p>580015,3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3300017:236</text:p>
          </table:table-cell>
          <table:covered-table-cell/>
          <table:table-cell office:value-type="float" office:value="502177.05" table:style-name="ce20">
            <text:p>502177,0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3300006:80</text:p>
          </table:table-cell>
          <table:covered-table-cell/>
          <table:table-cell office:value-type="float" office:value="181513.15" table:style-name="ce20">
            <text:p>181513,1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0100036:830</text:p>
          </table:table-cell>
          <table:covered-table-cell/>
          <table:table-cell office:value-type="float" office:value="23409.279999999999" table:style-name="ce20">
            <text:p>23409,2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5900025:465</text:p>
          </table:table-cell>
          <table:covered-table-cell/>
          <table:table-cell office:value-type="float" office:value="166140.26999999999" table:style-name="ce20">
            <text:p>166140,27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5900025:466</text:p>
          </table:table-cell>
          <table:covered-table-cell/>
          <table:table-cell office:value-type="float" office:value="172497.24" table:style-name="ce20">
            <text:p>172497,2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5900025:467</text:p>
          </table:table-cell>
          <table:covered-table-cell/>
          <table:table-cell office:value-type="float" office:value="176792.49" table:style-name="ce20">
            <text:p>176792,49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600006:909</text:p>
          </table:table-cell>
          <table:covered-table-cell/>
          <table:table-cell office:value-type="float" office:value="678046.89" table:style-name="ce20">
            <text:p>678046,89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826005:1156</text:p>
          </table:table-cell>
          <table:covered-table-cell/>
          <table:table-cell office:value-type="float" office:value="955403.75" table:style-name="ce20">
            <text:p>955403,7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33000:3229</text:p>
          </table:table-cell>
          <table:covered-table-cell/>
          <table:table-cell office:value-type="float" office:value="158828.28" table:style-name="ce20">
            <text:p>158828,2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5:10081</text:p>
          </table:table-cell>
          <table:covered-table-cell/>
          <table:table-cell office:value-type="float" office:value="134.93" table:style-name="ce20">
            <text:p>134,9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5:863</text:p>
          </table:table-cell>
          <table:covered-table-cell/>
          <table:table-cell office:value-type="float" office:value="158973.29" table:style-name="ce20">
            <text:p>158973,29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1464</text:p>
          </table:table-cell>
          <table:covered-table-cell/>
          <table:table-cell office:value-type="float" office:value="3020676.86" table:style-name="ce20">
            <text:p>3020676,8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1485</text:p>
          </table:table-cell>
          <table:covered-table-cell/>
          <table:table-cell office:value-type="float" office:value="1033124.37" table:style-name="ce20">
            <text:p>1033124,37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1486</text:p>
          </table:table-cell>
          <table:covered-table-cell/>
          <table:table-cell office:value-type="float" office:value="928615.75" table:style-name="ce20">
            <text:p>928615,7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1487</text:p>
          </table:table-cell>
          <table:covered-table-cell/>
          <table:table-cell office:value-type="float" office:value="934281.88" table:style-name="ce20">
            <text:p>934281,8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1488</text:p>
          </table:table-cell>
          <table:covered-table-cell/>
          <table:table-cell office:value-type="float" office:value="934281.88" table:style-name="ce20">
            <text:p>934281,8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1489</text:p>
          </table:table-cell>
          <table:covered-table-cell/>
          <table:table-cell office:value-type="float" office:value="934281.88" table:style-name="ce20">
            <text:p>934281,8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17645</text:p>
          </table:table-cell>
          <table:covered-table-cell/>
          <table:table-cell office:value-type="float" office:value="758631.85" table:style-name="ce20">
            <text:p>758631,8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17647</text:p>
          </table:table-cell>
          <table:covered-table-cell/>
          <table:table-cell office:value-type="float" office:value="558428.59" table:style-name="ce20">
            <text:p>558428,59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17648</text:p>
          </table:table-cell>
          <table:covered-table-cell/>
          <table:table-cell office:value-type="float" office:value="558428.59" table:style-name="ce20">
            <text:p>558428,59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68000:72</text:p>
          </table:table-cell>
          <table:covered-table-cell/>
          <table:table-cell office:value-type="float" office:value="322892.01" table:style-name="ce20">
            <text:p>322892,01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7000012:253</text:p>
          </table:table-cell>
          <table:covered-table-cell/>
          <table:table-cell office:value-type="float" office:value="374253.12" table:style-name="ce20">
            <text:p>374253,1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00000:7274</text:p>
          </table:table-cell>
          <table:covered-table-cell/>
          <table:table-cell office:value-type="float" office:value="5619505.7400000002" table:style-name="ce20">
            <text:p>5619505,7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670002:371</text:p>
          </table:table-cell>
          <table:covered-table-cell/>
          <table:table-cell office:value-type="float" office:value="856666.24" table:style-name="ce20">
            <text:p>856666,2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000000:1473</text:p>
          </table:table-cell>
          <table:covered-table-cell/>
          <table:table-cell office:value-type="float" office:value="83079.8" table:style-name="ce20">
            <text:p>83079,8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000000:30</text:p>
          </table:table-cell>
          <table:covered-table-cell/>
          <table:table-cell office:value-type="float" office:value="755112180" table:style-name="ce20">
            <text:p>755112180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000000:319</text:p>
          </table:table-cell>
          <table:covered-table-cell/>
          <table:table-cell office:value-type="float" office:value="28370105.440000001" table:style-name="ce20">
            <text:p>28370105,4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000000:8522</text:p>
          </table:table-cell>
          <table:covered-table-cell/>
          <table:table-cell office:value-type="float" office:value="394792" table:style-name="ce20">
            <text:p>394792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2001:2401</text:p>
          </table:table-cell>
          <table:covered-table-cell/>
          <table:table-cell office:value-type="float" office:value="40297.5" table:style-name="ce20">
            <text:p>40297,5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3003:709</text:p>
          </table:table-cell>
          <table:covered-table-cell/>
          <table:table-cell office:value-type="float" office:value="32215.200000000001" table:style-name="ce20">
            <text:p>32215,2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6600039:19</text:p>
          </table:table-cell>
          <table:covered-table-cell/>
          <table:table-cell office:value-type="float" office:value="519753.85" table:style-name="ce20">
            <text:p>519753,8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200005:54</text:p>
          </table:table-cell>
          <table:covered-table-cell/>
          <table:table-cell office:value-type="float" office:value="1918264.24" table:style-name="ce20">
            <text:p>1918264,2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8:3265</text:p>
          </table:table-cell>
          <table:covered-table-cell/>
          <table:table-cell office:value-type="float" office:value="78155" table:style-name="ce20">
            <text:p>78155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18:3266</text:p>
          </table:table-cell>
          <table:covered-table-cell/>
          <table:table-cell office:value-type="float" office:value="84407.4" table:style-name="ce20">
            <text:p>84407,4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2000:185</text:p>
          </table:table-cell>
          <table:covered-table-cell/>
          <table:table-cell office:value-type="float" office:value="118895.9" table:style-name="ce20">
            <text:p>118895,9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23000:469</text:p>
          </table:table-cell>
          <table:covered-table-cell/>
          <table:table-cell office:value-type="float" office:value="177980" table:style-name="ce20">
            <text:p>177980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2100001:346</text:p>
          </table:table-cell>
          <table:covered-table-cell/>
          <table:table-cell office:value-type="float" office:value="112257.60000000001" table:style-name="ce20">
            <text:p>112257,6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0:0600038:220</text:p>
          </table:table-cell>
          <table:covered-table-cell/>
          <table:table-cell office:value-type="float" office:value="496398" table:style-name="ce20">
            <text:p>496398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000000:4330</text:p>
          </table:table-cell>
          <table:covered-table-cell/>
          <table:table-cell office:value-type="float" office:value="182123.55" table:style-name="ce20">
            <text:p>182123,5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000000:4331</text:p>
          </table:table-cell>
          <table:covered-table-cell/>
          <table:table-cell office:value-type="float" office:value="198063.6" table:style-name="ce20">
            <text:p>198063,6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2000003:713</text:p>
          </table:table-cell>
          <table:covered-table-cell/>
          <table:table-cell office:value-type="float" office:value="380520.18" table:style-name="ce20">
            <text:p>380520,1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2000003:714</text:p>
          </table:table-cell>
          <table:covered-table-cell/>
          <table:table-cell office:value-type="float" office:value="697205.82" table:style-name="ce20">
            <text:p>697205,8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2800007:174</text:p>
          </table:table-cell>
          <table:covered-table-cell/>
          <table:table-cell office:value-type="float" office:value="100268.75" table:style-name="ce20">
            <text:p>100268,7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4000005:534</text:p>
          </table:table-cell>
          <table:covered-table-cell/>
          <table:table-cell office:value-type="float" office:value="215986.88" table:style-name="ce20">
            <text:p>215986,8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4000005:535</text:p>
          </table:table-cell>
          <table:covered-table-cell/>
          <table:table-cell office:value-type="float" office:value="215986.88" table:style-name="ce20">
            <text:p>215986,8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0100012:203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0100030:210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0100032:268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0100045:190</text:p>
          </table:table-cell>
          <table:covered-table-cell/>
          <table:table-cell office:value-type="float" office:value="459030" table:style-name="ce20">
            <text:p>459030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0600001:393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0600003:177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4300005:98</text:p>
          </table:table-cell>
          <table:covered-table-cell/>
          <table:table-cell office:value-type="float" office:value="345026" table:style-name="ce20">
            <text:p>345026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6300002:72</text:p>
          </table:table-cell>
          <table:covered-table-cell/>
          <table:table-cell office:value-type="float" office:value="6605904.96" table:style-name="ce20">
            <text:p>6605904,9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3101:2405</text:p>
          </table:table-cell>
          <table:covered-table-cell/>
          <table:table-cell office:value-type="float" office:value="371241" table:style-name="ce20">
            <text:p>371241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3101:2406</text:p>
          </table:table-cell>
          <table:covered-table-cell/>
          <table:table-cell office:value-type="float" office:value="352655" table:style-name="ce20">
            <text:p>352655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3101:2407</text:p>
          </table:table-cell>
          <table:covered-table-cell/>
          <table:table-cell office:value-type="float" office:value="374251.04" table:style-name="ce20">
            <text:p>374251,0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101:2408</text:p>
          </table:table-cell>
          <table:covered-table-cell/>
          <table:table-cell office:value-type="float" office:value="369505.2" table:style-name="ce20">
            <text:p>369505,2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8</text:p>
          </table:table-cell>
          <table:covered-table-cell/>
          <table:table-cell office:value-type="float" office:value="1339854.72" table:style-name="ce20">
            <text:p>1339854,7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44:266</text:p>
          </table:table-cell>
          <table:covered-table-cell/>
          <table:table-cell office:value-type="float" office:value="1539057.77" table:style-name="ce20">
            <text:p>1539057,77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8483274.88" table:style-name="ce20">
            <text:p>118483274,8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1:9525</text:p>
          </table:table-cell>
          <table:covered-table-cell/>
          <table:table-cell office:value-type="float" office:value="61834.080000000002" table:style-name="ce20">
            <text:p>61834,0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1:9526</text:p>
          </table:table-cell>
          <table:covered-table-cell/>
          <table:table-cell office:value-type="float" office:value="45391.68" table:style-name="ce20">
            <text:p>45391,6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28:8582</text:p>
          </table:table-cell>
          <table:covered-table-cell/>
          <table:table-cell office:value-type="float" office:value="78229.2" table:style-name="ce20">
            <text:p>78229,2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32:1086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32:1086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7079:255</text:p>
          </table:table-cell>
          <table:covered-table-cell/>
          <table:table-cell office:value-type="float" office:value="865200" table:style-name="ce20">
            <text:p>865200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7079:256</text:p>
          </table:table-cell>
          <table:covered-table-cell/>
          <table:table-cell office:value-type="float" office:value="680072" table:style-name="ce20">
            <text:p>680072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15002:165</text:p>
          </table:table-cell>
          <table:covered-table-cell/>
          <table:table-cell office:value-type="float" office:value="460572" table:style-name="ce20">
            <text:p>460572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19:445</text:p>
          </table:table-cell>
          <table:covered-table-cell/>
          <table:table-cell office:value-type="float" office:value="1723040.4" table:style-name="ce20">
            <text:p>1723040,4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5037:531</text:p>
          </table:table-cell>
          <table:covered-table-cell/>
          <table:table-cell office:value-type="float" office:value="1219290" table:style-name="ce20">
            <text:p>1219290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5037:532</text:p>
          </table:table-cell>
          <table:covered-table-cell/>
          <table:table-cell office:value-type="float" office:value="1206935" table:style-name="ce20">
            <text:p>1206935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20016:21</text:p>
          </table:table-cell>
          <table:covered-table-cell/>
          <table:table-cell office:value-type="float" office:value="268354.24" table:style-name="ce20">
            <text:p>268354,2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8008:7</text:p>
          </table:table-cell>
          <table:covered-table-cell/>
          <table:table-cell office:value-type="float" office:value="1782351.72" table:style-name="ce20">
            <text:p>1782351,7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51007:4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53002:11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53002:11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2008:736</text:p>
          </table:table-cell>
          <table:covered-table-cell/>
          <table:table-cell office:value-type="float" office:value="1308132.3" table:style-name="ce20">
            <text:p>1308132,3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2008:737</text:p>
          </table:table-cell>
          <table:covered-table-cell/>
          <table:table-cell office:value-type="float" office:value="1765315.68" table:style-name="ce20">
            <text:p>1765315,6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4006:2754</text:p>
          </table:table-cell>
          <table:covered-table-cell/>
          <table:table-cell office:value-type="float" office:value="724820.67" table:style-name="ce20">
            <text:p>724820,67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4006:2755</text:p>
          </table:table-cell>
          <table:covered-table-cell/>
          <table:table-cell office:value-type="float" office:value="726166.56" table:style-name="ce20">
            <text:p>726166,5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7011:1609</text:p>
          </table:table-cell>
          <table:covered-table-cell/>
          <table:table-cell office:value-type="float" office:value="100710" table:style-name="ce20">
            <text:p>100710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7001:1030</text:p>
          </table:table-cell>
          <table:covered-table-cell/>
          <table:table-cell office:value-type="float" office:value="2078086.74" table:style-name="ce20">
            <text:p>2078086,7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41010:8</text:p>
          </table:table-cell>
          <table:covered-table-cell/>
          <table:table-cell office:value-type="float" office:value="542618.4" table:style-name="ce20">
            <text:p>542618,4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4013:485</text:p>
          </table:table-cell>
          <table:covered-table-cell/>
          <table:table-cell office:value-type="float" office:value="924429.44" table:style-name="ce20">
            <text:p>924429,4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5018:267</text:p>
          </table:table-cell>
          <table:covered-table-cell/>
          <table:table-cell office:value-type="float" office:value="853080.41" table:style-name="ce20">
            <text:p>853080,41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5018:268</text:p>
          </table:table-cell>
          <table:covered-table-cell/>
          <table:table-cell office:value-type="float" office:value="628863" table:style-name="ce20">
            <text:p>628863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">
            <text:p>36:34:0606011:3355</text:p>
          </table:table-cell>
          <table:covered-table-cell/>
          <table:table-cell office:value-type="float" office:value="1055716.6200000001" table:style-name="ce22">
            <text:p>1055716,6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4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4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4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4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4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4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4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44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4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4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4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44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44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44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44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44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44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44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4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44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44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44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44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44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44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44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44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44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44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44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44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44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44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44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44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44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44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44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44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44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44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44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44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44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44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44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44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9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9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9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69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69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69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69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69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69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69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69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69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69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69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69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69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69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69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69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69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69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69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69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69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69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69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9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69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69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69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69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69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69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69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69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69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69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69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69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69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69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69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69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69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69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69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69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69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69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6901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73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4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47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2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000000:4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000000:4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00000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00000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00000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00000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40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4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1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1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19: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2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2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2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2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2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2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2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2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2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2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2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2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2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22: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22: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2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203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3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2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3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3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3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3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3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3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3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3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3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3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3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3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3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3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3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3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3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3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203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2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2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2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2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2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2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2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2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2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2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2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3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30: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203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3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2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2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2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2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203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2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2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2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20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2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2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2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203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2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2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2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2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2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2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20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2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2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2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2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2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2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2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2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3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3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2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2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2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2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2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2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2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2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2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2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2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2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2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2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2034: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2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2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2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2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2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2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2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20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203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2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2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2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2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2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2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2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2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2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2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203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2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2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2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2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2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2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2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2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2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2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2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2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2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2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2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2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2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2049: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205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2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2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205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2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2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205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2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205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2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2057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2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2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2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2057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2057: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3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303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3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3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90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2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20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5:0100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5:010006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5:02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5:02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6:01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6:0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6:010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7:0000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7:000000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7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7:00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7:000000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7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7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7:0000000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7:0000000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7:0000000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7:01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7:01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7:010002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7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7:01000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7:1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7:1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7:1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7:1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7:1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7:1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7:1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7:1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7:1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7:1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7:1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7:1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7:1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7:1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7:1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7:1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7:1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7:1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7:1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7:1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7:1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7:11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7:1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7:1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7:1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7:1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7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7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7:1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7:1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7:1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7:1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7:1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7:1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7:1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7:1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7:1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7:1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7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7:1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7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7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7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7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7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7:1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7:1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7:1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7:1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7:1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7:1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7:1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7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7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7:1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7:1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7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7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7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7:1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7:1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7:1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7:1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7:1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7:1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7:1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7:1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7:1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7:1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7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7:1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7:1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7:1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7:17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7:17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7:1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7:1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7:1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7:1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7:1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7:1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7:1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7:1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7:1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7:1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7:1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7:1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7:2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7:24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7:24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7:2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7:2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7:24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7:2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7:2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7:240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7:2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7:2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7:2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7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7:24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7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7:2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7:2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7:24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7:24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7:24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7:24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7:2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7:24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7:24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7:2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7:2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7:2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7:2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7:240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7:240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7:2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7:2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7:2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7:2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7:24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7:24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7:2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7:24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7:24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7:24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7:24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7:2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7:2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7:240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7:240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7:2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7:2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7:2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7:2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7:2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7:2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7:2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7:2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7:290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7:29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7:2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7:2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7:2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7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7:2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7:2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7:2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7:2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7:2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7:2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7:2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7:2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7:2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7:29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7:29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7:29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7:29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7:2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7:2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7:2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7:2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7:2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7:29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7:2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7:29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7:29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7:29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7:29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7:29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7:29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7:29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7:29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7:29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7:2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7:2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7:2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7:2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7:290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7:290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7:290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7:290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7:29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7:290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7:290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7:290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7:29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7:2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7:2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7:2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7:29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7:2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7:2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7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7:3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7:30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7:30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7:30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7:3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7:30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7:3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7:3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7:3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7:3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7:30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7:30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7:3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7:3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7:3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7:30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7:30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7:3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7:30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7:3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7:3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7:3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7:3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7:3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7:3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7:3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7:3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7:3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7:61000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7:610001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7:6100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7:6100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7:6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7:67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7:67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7:67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7:67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7:67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7:67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7:67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7:6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7:67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7:67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7:67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7:67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7:67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7:67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7:67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7:670001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7:67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7:67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7:67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7:70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7:70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7:70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7:7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7:7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7:7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7:70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7:70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7:7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7:7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7:7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7:7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7:7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7:7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7:7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7:7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7:7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7:7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7:7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7:7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7:7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7:70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7:70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7:70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7:70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7:70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7:70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7:7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7:7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7:7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7:7012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7:7012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7:7012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8:0102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8:1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8:1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8:1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8:1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8:1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8:1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8:1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8:1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8:1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8:1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8:1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8:1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8:1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8:1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8:1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8:1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8:1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8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8:1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8:1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8:1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8:14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8:1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8:1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8:1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8:1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8:2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8:2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8:2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8:2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8:2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8:2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8:2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8:2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8:2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8:2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8:2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8:2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8:2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8:2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8:2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8:2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8:2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8:2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8:2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8:2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8:23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8:23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8:23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8:2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8:23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8:23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8:23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8:23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8:23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8:23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8:23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8:23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8:23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8:2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8:2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8:23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8:23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8:2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8:23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8:23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8:23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8:23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8:2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8:23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8:23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8:23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8:23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8:23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8:23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8:23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8:23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8:23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8:2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8:2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8:2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8:2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8:2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8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8:2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8:2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8:2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8:2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8:2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8:2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8:2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8:2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8:2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8:2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8:2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8:2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8:2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8:2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8:2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8:2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8:2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8:2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8:2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8:2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8:2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8:2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8:2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8:2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8:24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8:2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8:2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8:24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8:24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8:24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8:2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8:2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8:24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8:24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8:24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8:24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8:24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8:2400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8:2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8:2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8:24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8:24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8:24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8:24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8:24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8:2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8:2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8:24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8:2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8:2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8:2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8:24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8:24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8:2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8:24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8:24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8:24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8:24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8:24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8:24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8:2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8:24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8:24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8:24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8:24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8:24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8:2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8:24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8:24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8:24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8:2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8:2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8:24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8:2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8:24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8:24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8:2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8:24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8:2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8:2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8:24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8:24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8:2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8:24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8:24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8:24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8:24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8:24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8:24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8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8:24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8:24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9:0109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9:3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0:0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0:01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0:0100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0:01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0:0100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0:01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0:0100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0:010006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0:010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0:010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0:010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0:01001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0:010011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0:01001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0:01001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0:01001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0:01001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0:010016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0:010018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0:010018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0:010018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0:010019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0:010019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0:01002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0:01002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0:010021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0:010021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0:01002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0:010021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0:010021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0:010021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0:01002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0:01002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0:01002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0:010021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0:010021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0:010021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0:01002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0:01002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0:01002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0:01002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0:01002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0:01002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0:01002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0:01002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0:01002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0:01002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0:01002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0:01002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0:010022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0:010022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0:01002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0:01002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0:01002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0:01002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0:01002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0:010022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0:01002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0:01002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0:01002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0:01002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0:01002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0:010022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0:01002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0:010022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0:01002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0:010022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0:01002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0:01002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0:010022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0:01002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0:01002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0:010022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0:01002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0:010022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0:01002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0:010023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0:01002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0:010023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0:01002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0:01002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0:01002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0:010023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0:01002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0:010023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0:01002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0:01002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0:01002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0:01002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0:01002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0:01002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0:01002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0:010023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0:010023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0:01002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0:010023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0:010023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0:01002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0:01002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0:010023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0:010023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0:010023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0:01002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0:010023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0:01002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0:010023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0:010023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0:010023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0:01002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0:010023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0:010023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0:010023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0:01002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0:01002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0:010024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0:010024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0:01002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0:010024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0:010024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0:01002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0:01002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0:010024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0:01002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0:010024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0:01002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0:01002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0:010024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0:010024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0:010024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0:01002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0:010024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0:01002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0:010024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0:010024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0:010024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0:010024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0:010024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0:01002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0:01002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0:010024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0:010024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0:01002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0:010024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0:01002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0:01002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0:010024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0:01002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0:01002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0:010024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0:01002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0:010024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0:01002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0:010024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0:0100247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0:010024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0:010024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0:010024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0:010024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0:01002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0:01002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0:01002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0:010024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0:010024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0:01002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0:010025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0:010025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0:010025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0:010025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0:01002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0:01002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0:010025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0:01002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0:010025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0:010025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0:010025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0:010025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0:010025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0:010025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0:010025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0:010025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0:010025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0:010025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0:010025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0:010025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0:01002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0:01002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0:010026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0:010026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0:010026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0:0100260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0:010026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0:010026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0:010026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0:010027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0:010028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0:010028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0:010028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0:0100289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0:01003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0:010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0:0100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0:01003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0:01003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0:01003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0:010032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0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0:10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0:1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0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0:1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0:1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0:1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0:1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0:1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0:1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0:25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0:25000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0:51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0:5100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0:5300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0:5300014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0:54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1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1:0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1:01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1:010003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1:010003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1:010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1:01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1:01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1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1:01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1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1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1:01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1:01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1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1:01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1:01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1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1:01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1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1:01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1:01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1:01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1:01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1:01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1:0100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1:0100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1:01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1:0100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1:01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1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1:010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1:010005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1:0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1:0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1:0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1:0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1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1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1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1:0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1:0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1:0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1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1:0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1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1:0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1:0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1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1:0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1:0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1:0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1:0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1:0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1:0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1:0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1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1:03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1:0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1:0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1:0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1:0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1:0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1:0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1:0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1:0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1:0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1:0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1:0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1:0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1:0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1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1:0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1:0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1:0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1:0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1:0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1:0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1:0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1:0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1:0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1:0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1:0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1:0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1:0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1:0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1:0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1:0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1:0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1:0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1:0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1:0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1:0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1:0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1:0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1:0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1:0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1:0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1:0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1:0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1:0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1:0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1:0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1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1:0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1:0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1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1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1:0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1:0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1:0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1:0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1:0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1:0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1:0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1:0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1:0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1:0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1:0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1:0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1:0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1:0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1:05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1:0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1:0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1:0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1:0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1:0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1:0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1:0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1:0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1:0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1:0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1:0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1:0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1:0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1:0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1:0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1:0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1:0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1:0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1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1:0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1:0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1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1:0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1:0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1:0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1:05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1:0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1:0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1:0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1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1:0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1:0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1:0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1:0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1:0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1:0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1:0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1:0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1:0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1:0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1:0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1:0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1:0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1:0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1:0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1:0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1:0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1:0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1:0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1:0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1:0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1:1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1:2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1:440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1:44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3:0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3:3004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3:320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4:001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4:00186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4:00195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4:038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4:05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4:055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4:055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4:08004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5:010001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5:010003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0101006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010202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010202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06010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160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16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1601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160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16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18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18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2001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42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5400004:5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540000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5407001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5407001:5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5418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5500001:4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5500001:4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5500001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7:0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7:0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7:020003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7:1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7:18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7:2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7:3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7:4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7:70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7:70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7:70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8:0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9:0102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9:0102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9:24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0:0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0:0100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0:1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0:12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0:3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0:4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0:4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0:4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0:54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0:6200001:5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1:8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1:8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1:8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1:8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1:8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1:8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1:8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1:8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1:87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1:87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1:8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1:8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1:87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1:87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1:87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1:87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1:87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1:8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1:87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1:8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1:8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1:8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1:8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1:8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1:8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1:8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1:8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1:8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1:8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1:8700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1:87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1:87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1:8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1:8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1:87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1:8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1:87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1:87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1:8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1:87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1:87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1:87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1:87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1:87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1:87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1:87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1:87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1:87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1:87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1:87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1:87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1:87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1:8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1:87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1:8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1:87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1:87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1:87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1:87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1:87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1:87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1:87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1:87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1:87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1:87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1:87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1:87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1:87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1:87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1:87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1:87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1:87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1:87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1:87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1:87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1:87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1:87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1:87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1:87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1:87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1:87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1:87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1:87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1:87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1:87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1:87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1:87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1:87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1:87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1:87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1:87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1:87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1:87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1:87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1:87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1:87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1:87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1:87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1:87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1:87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2:0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2:0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2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2:0100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2:0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2:0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2:0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2:0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2:0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2:0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2:0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2:0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2:0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2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2:01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2:01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2:0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2:01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2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2:01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2:010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2:01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2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2:0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2:01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2:01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2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2:010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2:01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2:01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2:01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2:0100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2:01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2:0100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2:01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2:01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2:0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2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2:0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2:0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2:0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2:0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2:0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2:0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2:0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2:03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2:0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2:0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2:0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2:0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2:0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2:0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2:12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2:13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2:2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2:2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2:28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3:01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3:1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3:19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3:19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3:23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4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4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4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4:000000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4:000000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4:000000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4:000000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4:000000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4:000000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4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4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4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4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4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4:42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4:4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4:4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4:4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4:4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4:4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4:42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4:42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4:42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4:42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4:42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4:42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4:42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4:42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4:42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4:42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4:42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4:42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4:42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4:42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4:42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4:42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4:4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4:4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4:55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4:5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4:5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4:5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4:5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4:55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4:5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4:5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4:5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4:5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4:55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4:6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4:78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4:7801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4:7801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4:780101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4:7801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4:80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4:80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4:80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4:80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4:80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4:80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4:80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4:8000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4:8000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4:8000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4:80000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4:80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4:80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0000000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0000000:13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0000000:9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0000000:9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010008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03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05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2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2500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921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936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938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938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938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938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938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6938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6938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6938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6938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6938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6938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6938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6938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6938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6938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6938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6938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6938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6938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6938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6938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6938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6938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6938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6938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6938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6938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6938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6938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6938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6938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6938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6938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6938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6938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6938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6938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6938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6938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6938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6938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6938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6938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6938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6938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6938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6938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6938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6938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6938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6938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6938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6938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6938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6938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6938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6945015: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6945025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6945026:14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6945026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6945026:20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6945026:20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6945026:20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6945026:20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6945026:22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6945026:22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6945026:22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6945026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6945026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6945026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6945026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6945026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694502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6945026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6945026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6945026:5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6945026:9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6945027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6945027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6945027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69450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6945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694502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694502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694502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6945027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694502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6945027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6945027: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6945027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6945027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6945027: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6945027: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6945027: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6945027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6945027: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694503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6945031:8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6945031:8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6945031:8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6945031:8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6945031:8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6945031:8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6945031:8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6945031:8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6945031:8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6945031:8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6945031:8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6945031:8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6945031:8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6945031:8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6945031:8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6947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6947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6947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6947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6947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6947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6947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6947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6947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6947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6953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6953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6953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6953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695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6953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6953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6953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6953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6953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6953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6953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6953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6953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6953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6953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6953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6953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6953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6953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6953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6953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953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953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953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6953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6953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6953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6953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6953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6953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6953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6953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6953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6953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6953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6966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6994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6994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6994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6994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6994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6994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6994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6994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6994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6994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6994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6994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6994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7:001090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7:00113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7:00114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7:00123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7:06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7:076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7:076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7:076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7:076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7:076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7:076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7:076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7:076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7:076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7:07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7:077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7:078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7:078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7:078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7:078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7:078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7:078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7:078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7:078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7:078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7:08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7:08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7:08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7:08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7:08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7:08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7:08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7:08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7:08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7:0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7:08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7:08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7:08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7:08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7:08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7:08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7:08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7:08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7:08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7:08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7:08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7:081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7:08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7:08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7:081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7:081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7:081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7:08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7:08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7:08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7:082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7:082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7:082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7:082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7:082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7:082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7:082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7:082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7:082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7:082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7:082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7:082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7:082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7:082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7:082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7:082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7:082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7:082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7:082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7:082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7:082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7:08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7:08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7:08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7:08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7:08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7:083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7:08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7:08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7:08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7:084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7:084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7:084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7:084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7:084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7:084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7:084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7:084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7:084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7:084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7:084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7:084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7:08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7:084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7:084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7:084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7:08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7:084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7:084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7:084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7:08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7:084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7:084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7:08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7:08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7:084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7:084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7:084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7:084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7:084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7:084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7:084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7:084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7:084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7:084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7:084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7:084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7:084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7:084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7:084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7:084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7:084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7:084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7:084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7:084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7:084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7:087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7:08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7:087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7:0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7:094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7:094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7:094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7:09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7:095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7:09501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7:09501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7:09501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7:095010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7:09501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7:09501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7:09501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7:09501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7:09501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7:09501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7:09501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7:09501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7:095010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7:09502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7:09502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7:09503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7:09503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7:09503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7:09503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7:09503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7:09503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7:095030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7:09503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7:09503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7:09503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7:09503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7:09503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7:09503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7:09503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7:09503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7:09503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7:09503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7:09503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7:09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7:096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7:09603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7:09603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7:09603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7:09603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7:09603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7:09603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7:09603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7:09603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7:09603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7:09603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7:09603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7:09603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7:09603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7:09603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7:09603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7:09603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7:09603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7:09603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7:09603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7:09603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7:09603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7:09603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7:09603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7:09603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7:09603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7:09603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7:09603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7:09603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7:09603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7:09603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7:09603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7:09603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7:09603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7:09603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7:09603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7:09603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7:09603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7:09603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7:09603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7:09603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7:09603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7:09603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7:09603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7:09603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7:09603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7:09603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7:09603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7:09603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7:09603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7:09603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7:09603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7:09603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7:09603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7:09603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7:09603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7:09603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7:0960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7:09603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7:09603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7:09603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7:09603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7:09603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7:09603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7:096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7:09603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7:096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7:096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7:09603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7:0960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7:096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7:0960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7:09603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7:09603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7:09603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7:09603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7:09603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7:09603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7:09603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7:09603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7:09603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7:09603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7:09603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7:09603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7:09603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7:09603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7:09603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7:09603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7:09603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7:09603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7:09603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8:000000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8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8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8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8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8:01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8:0106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8:02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8:020006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8:02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8:020006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8:0200061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8:020006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8:020006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8:020006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8:0200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8:0200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8:0200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8:0200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8:0200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8:0200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8:020006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8:020006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8:02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8:0200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8:020006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8:0200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8:0200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8:0200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8:020006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8:0200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8:020006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8:0200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8:0200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8:0200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8:020006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8:020006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8:0200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8:020006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8:020006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8:0200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8:02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8:0200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8:020006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8:0200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8:0200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8:0200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8:020006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8:0200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8:020006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8:0200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8:02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8:020006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8:0200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8:02001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8:03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8:0300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8:19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8:190006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8:190006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8:5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8:5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8:5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8:5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8:5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8:5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8:5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8:5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8:5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8:5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8:5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8:5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8:5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8:5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8:5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8:5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8:5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8:5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8:5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8:58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8:5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8:5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8:5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8:58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8:58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8:5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8:58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8:5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8:5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8:5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8:5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8:5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8:5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8:5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8:5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8:5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8:5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8:5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8:5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8:5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8:5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8:5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8:5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8:58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8:58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8:5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8:58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8:58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8:58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8:58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8:5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8:58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8:5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8:58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8:58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8:58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8:5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8:58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8:5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8:58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8:58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8:58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8:58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8:58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8:58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8:580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8:58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8:58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8:58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8:58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8:58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8:58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8:58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8:58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8:58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8:5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8:58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8:58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8:5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8:58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8:58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8:58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8:5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8:58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8:58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8:58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8:58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8:58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8:5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8:58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8:5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8:58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8:58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8:58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8:5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8:58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8:5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8:58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8:58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8:58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8:58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8:58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8:58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8:58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8:58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8:58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8:58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8:5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8:58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8:58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8:58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8:5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8:58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8:58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8:58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8:58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8:58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8:580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8:58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8:58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8:58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8:58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8:58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8:58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8:58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8:58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8:58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8:58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8:58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8:58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8:58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8:58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8:58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8:58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8:58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8:58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8:58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8:58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8:58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8:58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8:58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8:58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8:58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8:58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8:58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8:58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8:58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8:58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8:58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8:58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8:58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8:58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8:58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8:58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8:58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8:58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8:58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8:58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8:58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8:58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8:58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8:58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8:58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8:58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8:58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8:58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8:58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8:58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8:58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8:58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8:58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8:58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8:58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8:58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8:58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8:58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8:58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8:58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8:58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8:5800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8:5800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8:5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8:58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8:58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8:58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8:58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8:58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8:58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8:58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8:58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8:58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8:58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8:58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8:58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8:58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8:58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8:58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8:58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8:58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8:58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8:58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8:58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8:58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8:58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8:58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8:58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8:58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8:58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8:58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8:58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8:58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8:58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8:58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8:58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8:58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8:58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8:58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8:58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8:58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8:58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8:58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8:58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8:58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8:58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8:58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8:58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8:58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8:58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8:58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8:58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8:58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8:58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8:58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8:58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8:58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8:58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8:58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8:58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8:58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8:58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8:58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8:58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8:58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8:58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8:58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8:58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8:58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8:58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8:58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8:58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8:58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8:58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8:58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8:58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8:58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8:58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8:58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8:58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8:58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8:58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8:58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8:58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8:58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8:58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8:58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8:58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8:58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8:58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8:58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8:58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8:58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8:58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8:58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8:58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8:58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8:58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8:58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8:58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8:58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8:58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8:58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8:58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8:58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8:58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8:58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8:58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8:58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8:58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8:58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8:58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8:58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8:58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8:58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8:66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8:81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8:8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8:83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8:8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8:83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8:8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8:8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8:8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8:8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8:8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8:8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8:8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8:8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8:8300018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8:8324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8:8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8:8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8:84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8:84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8:84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8:84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8:84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8:84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8:84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8:8400016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8:8456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8:8462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8:8463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9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9:0102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9:1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9:8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9:92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9:92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9:9302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0:0000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0:07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0:30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0:35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0:4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0:45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0:45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0:45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0:45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1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1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1:0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1:0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1:0000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1:0000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1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1:0000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1:0000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1:0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1:0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1:0000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1:0000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1:0000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1:0000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1:00000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1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1:000000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1:000000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1:000000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1:000000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1:000000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1:000000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1:0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1:0000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1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1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1:0000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1:0000000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1:0000000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1:0000000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1:000000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1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1:0000000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1:000000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1:0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1:000000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1:0000000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1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1:00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1:000000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1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1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1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1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1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1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1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1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1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1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1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1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1:0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1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1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1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1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1:0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1:0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1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1:000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1:0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1:0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1:0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1:0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1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1:0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1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1:0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1:0000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1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1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1:0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1:0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1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1:000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1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1:0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1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1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1:0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1:01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1:01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1:0100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1:0100059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1:010006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1:0100065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1:010006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1:010006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1:010007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1:03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1:0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1:0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1:04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1:04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1:1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1:31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1:3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1:3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1:40000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1:4000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1:4000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1:4000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1:4000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1:40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1:4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2:0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2:000000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2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2:01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2:01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2:0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2:0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2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2:1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2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2:39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3:0002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3:0003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3:0003001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3:0003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3:00031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000000:42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103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103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106032:10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106032:10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106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106032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106032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106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10606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11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116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20103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203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208079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209016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211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3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301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305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30504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308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342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404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504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504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504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504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504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504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504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504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504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504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504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504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504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504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504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504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504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504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504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504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504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504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504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504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504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504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504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504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5040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5040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504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504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504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504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504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504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504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504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50403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504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50403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504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504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504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504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504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504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504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504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504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504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504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5040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5040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5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504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504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505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50504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505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5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50505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515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51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515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51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51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515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515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51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515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51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51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51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51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515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515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515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515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515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515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515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515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515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515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515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515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515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515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5150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515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51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515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515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5150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52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534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547010:4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602001:39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21">
            <text:p>2721</text:p>
          </table:table-cell>
          <table:table-cell office:value-type="string" table:number-columns-spanned="3" table:number-rows-spanned="1" table:style-name="ce2">
            <text:p>36:34:0606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B8A912FCA6BB54603CA853BFF39AAA9A029135C086C2561D9AA2728B5F4171F785F4561E59D0515A79D8BD4B5FBAB28244FC538222624627406A3085CE6DDA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Севостьянова Мария Сергеевна</meta:initial-creator>
    <dc:creator>Севостьянова Мария Сергеевна</dc:creator>
    <meta:creation-date>2025-03-04T06:25:54Z</meta:creation-date>
    <dc:date>2025-03-04T06:25:54Z</dc:date>
  </office:meta>
</office:document-meta>
</file>